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style:font-name="Liberation Sans"/>
    </style:style>
    <style:style style:name="P2" style:family="paragraph" style:parent-style-name="Heading_20_2">
      <style:text-properties style:font-name="Liberation Sans"/>
    </style:style>
    <style:style style:name="P3" style:family="paragraph" style:parent-style-name="Text_20_body" style:list-style-name="L1"/>
    <style:style style:name="P4" style:family="paragraph" style:parent-style-name="Text_20_body">
      <style:text-properties style:font-name="Liberation Sans"/>
    </style:style>
    <style:style style:name="T1" style:family="text">
      <style:text-properties officeooo:rsid="0006a87e"/>
    </style:style>
    <style:style style:name="T2" style:family="text">
      <style:text-properties style:font-name="Liberation Sans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uster<text:span text:style-name="T1"> für einen Arbeitskampfbericht</text:span></text:h>
      <text:p text:style-name="P4">Betriebsgruppe<text:span text:style-name="T1"> oder Gruppe widerständiger Kolleg:innen:</text:span> [Name]</text:p>
      <text:h text:style-name="P2" text:outline-level="2"/>
      <text:h text:style-name="P2" text:outline-level="2">0 Zusammenfassung</text:h>
      <text:p text:style-name="P4">[kurzer Text mit wichtigsten Infos]</text:p>
      <text:h text:style-name="P2" text:outline-level="2">1 Übersicht</text:h>
      <text:p text:style-name="Text_20_body"><text:span text:style-name="Strong_20_Emphasis"><text:span text:style-name="T2">Zeitraum:</text:span></text:span></text:p>
      <text:p text:style-name="Text_20_body"><text:span text:style-name="Strong_20_Emphasis"><text:span text:style-name="T2">Betrieb:</text:span></text:span></text:p>
      <text:p text:style-name="Text_20_body"><text:span text:style-name="Strong_20_Emphasis"><text:span text:style-name="T2">Art der Kampagne: [Betriebsgruppenorganizing | Notfallorganizing | quergewerkschaftliches Organizing]</text:span></text:span></text:p>
      <text:p text:style-name="Text_20_body"><text:span text:style-name="Strong_20_Emphasis"><text:span text:style-name="T2">BG-Mitglieder insg.:</text:span></text:span></text:p>
      <text:p text:style-name="Text_20_body"><text:span text:style-name="Strong_20_Emphasis"><text:span text:style-name="T2">Wieviele Kolleg:innen wurden zu Syndikatsaktiven:</text:span></text:span></text:p>
      <text:p text:style-name="Text_20_body"><text:span text:style-name="Strong_20_Emphasis"><text:span text:style-name="T2">3 Dinge, die gut funktioniert haben: [Stichpunkte]</text:span></text:span></text:p>
      <text:p text:style-name="Text_20_body"><text:span text:style-name="Strong_20_Emphasis"><text:span text:style-name="T2">3 Dinge, die schlecht funktioniert haben: [Stichpunkte]</text:span></text:span></text:p>
      <text:p text:style-name="Text_20_body"><text:span text:style-name="Strong_20_Emphasis"><text:span text:style-name="T2">3 Dinge die wir für zukünftige Kampagnen verändern sollten: [Stichpunkte]</text:span></text:span></text:p>
      <text:h text:style-name="P2" text:outline-level="2">2 Zeitstrahl</text:h>
      <text:p text:style-name="Text_20_body"><text:span text:style-name="Emphasis"><text:span text:style-name="T2">Fragen zur Orientierung:</text:span></text:span></text:p>
      <text:list text:style-name="L1">
        <text:list-item>
          <text:p text:style-name="P3"><text:span text:style-name="Emphasis"><text:span text:style-name="T2">Was hat die Arbeiter:innen dazu bewogen, sich zu organisieren?</text:span></text:span></text:p>
        </text:list-item>
        <text:list-item>
          <text:p text:style-name="P3"><text:span text:style-name="Emphasis"><text:span text:style-name="T2">Wie sind sie auf die FAU gekommen?</text:span></text:span></text:p>
        </text:list-item>
        <text:list-item>
          <text:p text:style-name="P3"><text:span text:style-name="Emphasis"><text:span text:style-name="T2">Was hat die FAU getan, um ihre Kampagne zu unterstützen?</text:span></text:span></text:p>
        </text:list-item>
        <text:list-item>
          <text:p text:style-name="P3"><text:span text:style-name="Emphasis"><text:span text:style-name="T2">Mit welchen Maßnahmen haben die Arbeiter:innen begonnen zu kämpfen?</text:span></text:span></text:p>
        </text:list-item>
        <text:list-item>
          <text:p text:style-name="P3"><text:span text:style-name="Emphasis"><text:span text:style-name="T2">Wie sahen die Vergeltungsmaßnahmen aus?</text:span></text:span></text:p>
        </text:list-item>
        <text:list-item>
          <text:p text:style-name="P3"><text:span text:style-name="Emphasis"><text:span text:style-name="T2">Wie haben sich die Arbeiter:innen verteidigt und die Kampagne trotz der Vergeltungsmaßnahmen aufrechterhalten?</text:span></text:span></text:p>
        </text:list-item>
        <text:list-item>
          <text:p text:style-name="P3"><text:span text:style-name="Emphasis"><text:span text:style-name="T2">Was haben sie erreicht und wie?</text:span></text:span></text:p>
        </text:list-item>
        <text:list-item>
          <text:p text:style-name="P3"><text:span text:style-name="Emphasis"><text:span text:style-name="T2">Welche Rolle haben das Gesetz und rechtliche Verfahren bei diesen Erfolgen gespielt?</text:span></text:span></text:p>
        </text:list-item>
      </text:list>
      <text:p text:style-name="Text_20_body"><text:span text:style-name="Emphasis"/></text:p>
      <text:p text:style-name="Text_20_body"><text:span text:style-name="Emphasis"/></text:p>
      <text:h text:style-name="P2" text:outline-level="2"><text:soft-page-break/>3 Fragebogen</text:h>
      <text:p text:style-name="Text_20_body"><text:span text:style-name="Strong_20_Emphasis"><text:span text:style-name="T2">Betriebsparameter: Größe, Branche, technische Zusammensetzung der Belegschaft, Gewerkschaften im Betrieb, Betriebsrat, sonstige Besonderheiten im Betrieb</text:span></text:span></text:p>
      <text:p text:style-name="Text_20_body"><text:span text:style-name="Strong_20_Emphasis"><text:span text:style-name="T2">Welche Ziele konnte die Betriebsgruppe umsetzen? Welche nicht?</text:span></text:span></text:p>
      <text:p text:style-name="Text_20_body"><text:span text:style-name="Strong_20_Emphasis"><text:span text:style-name="T2">Wie war die Zusammensetzung der BG-Mitglieder hinsichtlich Abteilungen des Unternehmens, Nationalitäten und Beschäftigungsverhältnis?</text:span></text:span></text:p>
      <text:p text:style-name="Text_20_body"><text:span text:style-name="Strong_20_Emphasis"><text:span text:style-name="T2">Waren alle BG-Mitglieder auch FAU-Mitglieder?</text:span></text:span></text:p>
      <text:p text:style-name="Text_20_body"><text:span text:style-name="Strong_20_Emphasis"><text:span text:style-name="T2">Wie sah die Anbindung der BG an die FAU strukturell aus?</text:span></text:span></text:p>
      <text:p text:style-name="Text_20_body"><text:span text:style-name="Strong_20_Emphasis"><text:span text:style-name="T2">Wieviele BG-Mitglieder waren 2 Jahre nach Ende der BG noch FAU-Mitglied (%)?</text:span></text:span></text:p>
      <text:p text:style-name="Text_20_body"><text:span text:style-name="Strong_20_Emphasis"><text:span text:style-name="T2">Gab es Meinungsverschiedenenheiten innerhalb der BG oder mit anderen Kolleg:innen? Wenn ja, wie sahen diese aus? Gab es größere interne Konflikte und wie wurde damit umgegangen?</text:span></text:span></text:p>
      <text:p text:style-name="Text_20_body"><text:span text:style-name="Strong_20_Emphasis"><text:span text:style-name="T2">Als wie fordernd und zeitintensiv wurde die BG-Arbeit von den Mitgliedern bewertet? Gab es belastungsbedingte Ausfälle?</text:span></text:span></text:p>
      <text:p text:style-name="Text_20_body"><text:span text:style-name="Strong_20_Emphasis"><text:span text:style-name="T2">Als wie bereichernd und motivierend wurde die BG-Arbeit empfunden?</text:span></text:span></text:p>
      <text:p text:style-name="Text_20_body"><text:span text:style-name="Strong_20_Emphasis"><text:span text:style-name="T2">Haben BG-Mitglieder später weitere BGs begründet? Hatten die Erfahrungen Auswirkungen auf die Einstellung zu Gewerkschaften?</text:span></text:span></text:p>
      <text:p text:style-name="Text_20_body"><text:span text:style-name="Strong_20_Emphasis"><text:span text:style-name="T2">Was führte zur Auflösung der BG?</text:span></text:span></text:p>
      <text:p text:style-name="Text_20_body"><text:span text:style-name="Strong_20_Emphasis"><text:span text:style-name="T2">Wurden von der BG fau-interne Organizing-Bildungsformate genutzt? Wenn ja welche? Wie hilfreich waren die?</text:span></text:span></text:p>
      <text:p text:style-name="Text_20_body"><text:span text:style-name="Strong_20_Emphasis"><text:span text:style-name="T2">Wurden von der BG fau-externe Organizing -Bildungsformate genutzt? Wenn ja welche? Wie hilfreich waren die?</text:span></text:span></text:p>
      <text:p text:style-name="Text_20_body"><text:span text:style-name="Strong_20_Emphasis"><text:span text:style-name="T2">Gab es Union Busting? Wie sah das aus und wie wurde darauf reagiert, bzw. sich darauf vorbereitet?</text:span></text:span></text:p>
      <text:p text:style-name="Text_20_body"><text:span text:style-name="Strong_20_Emphasis"><text:span text:style-name="T2">Wie hat das BG-Konzept funktioniert?</text:span></text:span></text:p>
      <text:p text:style-name="Text_20_body"><text:span text:style-name="Strong_20_Emphasis"><text:span text:style-name="T2">Gab es juristische Schritte? Welche Erfahrungen wurden damit gemacht?</text:span></text:span></text:p>
      <text:p text:style-name="Text_20_body"><text:span text:style-name="Strong_20_Emphasis"><text:span text:style-name="T2">Welches Wissen konnte aus anderen Kampagnen gezogen werden?</text:span></text:span></text:p>
      <text:p text:style-name="Text_20_body"><text:span text:style-name="Strong_20_Emphasis"><text:span text:style-name="T2">Wie sah die Pressearbeit aus und welche Effekte hatte sie?</text:span></text:span></text:p>
      <text:h text:style-name="P2" text:outline-level="2">4 Fokus: [Thema]</text:h>
      <text:p text:style-name="P4">[längerer Text und Analyse eines Aspekts der Kampagne]</text:p>
      <text:h text:style-name="P2" text:outline-level="2">5 Interview mit Aktiven</text:h>
      <text:h text:style-name="P2" text:outline-level="2">6 Berichterstattung und Bilder</text:h>
      <text:p text:style-name="P4">[Links, Bilder, Auszüge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9T11:21:18.282863671</meta:creation-date>
    <dc:date>2026-03-19T11:23:26.556995345</dc:date>
    <meta:editing-duration>PT10S</meta:editing-duration>
    <meta:editing-cycles>1</meta:editing-cycles>
    <meta:document-statistic meta:table-count="0" meta:image-count="0" meta:object-count="0" meta:page-count="2" meta:paragraph-count="47" meta:word-count="383" meta:character-count="2788" meta:non-whitespace-character-count="2460"/>
    <meta:generator>LibreOffice/7.4.7.2$Linux_X86_64 LibreOffice_project/40$Build-2</meta:generator>
  </office:meta>
</office:document-meta>
</file>